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style:font-weight-complex="bold"/>
    </style:style>
    <style:style style:name="P2" style:parent-style-name="NoSpacing"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Hyperlink" style:family="text">
      <style:text-properties fo:font-weight="bold" style:font-weight-asian="bold" style:font-weight-complex="bold"/>
    </style:style>
    <style:style style:name="P5" style:parent-style-name="NoSpacing" style:family="paragraph">
      <style:paragraph-properties fo:text-align="center"/>
      <style:text-properties fo:font-weight="bold" style:font-weight-asian="bold" style:font-weight-complex="bold"/>
    </style:style>
    <style:style style:name="P6" style:parent-style-name="NoSpacing" style:family="paragraph">
      <style:text-properties fo:font-weight="bold" style:font-weight-asian="bold" style:font-weight-complex="bold"/>
    </style:style>
    <style:style style:name="P7" style:parent-style-name="NoSpacing" style:list-style-name="LFO4" style:family="paragraph"/>
    <style:style style:name="P8" style:parent-style-name="NoSpacing" style:list-style-name="LFO4" style:family="paragraph"/>
    <style:style style:name="P9" style:parent-style-name="NoSpacing" style:list-style-name="LFO4" style:family="paragraph"/>
    <style:style style:name="P10" style:parent-style-name="NoSpacing" style:list-style-name="LFO4" style:family="paragraph"/>
    <style:style style:name="P11" style:parent-style-name="NoSpacing" style:list-style-name="LFO4" style:family="paragraph"/>
    <style:style style:name="P12" style:parent-style-name="NoSpacing" style:list-style-name="LFO4" style:family="paragraph"/>
    <style:style style:name="P13" style:parent-style-name="NoSpacing" style:list-style-name="LFO4" style:family="paragraph"/>
    <style:style style:name="P14" style:parent-style-name="NoSpacing" style:list-style-name="LFO4" style:family="paragraph"/>
    <style:style style:name="P15" style:parent-style-name="NoSpacing" style:list-style-name="LFO4" style:family="paragraph"/>
    <style:style style:name="P16" style:parent-style-name="NoSpacing" style:list-style-name="LFO4" style:family="paragraph"/>
    <style:style style:name="P17" style:parent-style-name="NoSpacing" style:list-style-name="LFO4" style:family="paragraph"/>
    <style:style style:name="P18" style:parent-style-name="NoSpacing" style:list-style-name="LFO4" style:family="paragraph"/>
    <style:style style:name="P19" style:parent-style-name="NoSpacing" style:list-style-name="LFO4" style:family="paragraph"/>
    <style:style style:name="T20" style:parent-style-name="DefaultParagraphFont" style:family="text">
      <style:text-properties fo:language="en" fo:country="US"/>
    </style:style>
    <style:style style:name="P21" style:parent-style-name="NoSpacing" style:list-style-name="LFO4" style:family="paragraph"/>
    <style:style style:name="P22" style:parent-style-name="NoSpacing" style:list-style-name="LFO4" style:family="paragraph"/>
    <style:style style:name="P23" style:parent-style-name="NoSpacing" style:list-style-name="LFO4" style:family="paragraph"/>
    <style:style style:name="P24" style:parent-style-name="NoSpacing" style:list-style-name="LFO4" style:family="paragraph"/>
    <style:style style:name="P25" style:parent-style-name="NoSpacing" style:list-style-name="LFO4" style:family="paragraph"/>
    <style:style style:name="P26" style:parent-style-name="NoSpacing" style:list-style-name="LFO4" style:family="paragraph"/>
    <style:style style:name="T27" style:parent-style-name="DefaultParagraphFont" style:family="text">
      <style:text-properties style:font-name-complex="Aptos" fo:color="#000000" fo:background-color="#FFFFFF"/>
    </style:style>
    <style:style style:name="P28" style:parent-style-name="NoSpacing" style:list-style-name="LFO4" style:family="paragraph"/>
    <style:style style:name="P29" style:parent-style-name="NoSpacing" style:list-style-name="LFO4" style:family="paragraph"/>
    <style:style style:name="P30" style:parent-style-name="NoSpacing" style:list-style-name="LFO4" style:family="paragraph"/>
    <style:style style:name="P31" style:parent-style-name="NoSpacing" style:list-style-name="LFO4" style:family="paragraph"/>
    <style:style style:name="P32" style:parent-style-name="NoSpacing" style:list-style-name="LFO4" style:family="paragraph"/>
    <style:style style:name="P33" style:parent-style-name="NoSpacing" style:list-style-name="LFO4" style:family="paragraph"/>
    <style:style style:name="P34" style:parent-style-name="NoSpacing" style:list-style-name="LFO4" style:family="paragraph"/>
    <style:style style:name="P35" style:parent-style-name="NoSpacing" style:list-style-name="LFO4" style:family="paragraph"/>
    <style:style style:name="P36" style:parent-style-name="NoSpacing" style:list-style-name="LFO4" style:family="paragraph"/>
    <style:style style:name="P37" style:parent-style-name="NoSpacing" style:list-style-name="LFO4" style:family="paragraph"/>
    <style:style style:name="P38" style:parent-style-name="NoSpacing" style:list-style-name="LFO4" style:family="paragraph"/>
    <style:style style:name="P39" style:parent-style-name="NoSpacing" style:list-style-name="LFO4" style:family="paragraph"/>
    <style:style style:name="P40" style:parent-style-name="NoSpacing" style:list-style-name="LFO4" style:family="paragraph"/>
    <style:style style:name="P41" style:parent-style-name="NoSpacing" style:family="paragraph">
      <style:text-properties fo:font-weight="bold" style:font-weight-asian="bold" style:font-weight-complex="bold"/>
    </style:style>
    <style:style style:name="TableColumn43" style:family="table-column">
      <style:table-column-properties style:column-width="1.7687in"/>
    </style:style>
    <style:style style:name="TableColumn44" style:family="table-column">
      <style:table-column-properties style:column-width="5.2902in"/>
    </style:style>
    <style:style style:name="Table42" style:family="table">
      <style:table-properties style:width="7.059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language="en" fo:country="US"/>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language="en" fo:country="US"/>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ptos" fo:color="#000000"/>
    </style:style>
    <style:style style:name="P87" style:parent-style-name="NoSpacing" style:family="paragraph">
      <style:text-properties fo:font-weight="bold" style:font-weight-asian="bold" style:font-weight-complex="bold"/>
    </style:style>
    <style:style style:name="P88" style:parent-style-name="NoSpacing" style:family="paragraph">
      <style:text-properties fo:font-weight="bold" style:font-weight-asian="bold" style:font-weight-complex="bold"/>
    </style:style>
    <style:style style:name="P89" style:parent-style-name="NoSpacing" style:family="paragraph">
      <style:text-properties fo:font-weight="bold" style:font-weight-asian="bold" style:font-weight-complex="bold"/>
    </style:style>
    <style:style style:name="P90" style:parent-style-name="NoSpacing" style:family="paragraph">
      <style:text-properties fo:font-weight="bold" style:font-weight-asian="bold" style:font-weight-complex="bold"/>
    </style:style>
    <style:style style:name="P91" style:parent-style-name="NoSpacing" style:family="paragraph">
      <style:text-properties fo:font-weight="bold" style:font-weight-asian="bold" style:font-weight-complex="bold"/>
    </style:style>
    <style:style style:name="P92" style:parent-style-name="NoSpacing" style:list-style-name="LFO5" style:family="paragraph"/>
    <style:style style:name="P93" style:parent-style-name="NoSpacing" style:list-style-name="LFO5" style:family="paragraph"/>
    <style:style style:name="P94" style:parent-style-name="NoSpacing" style:list-style-name="LFO5" style:family="paragraph"/>
    <style:style style:name="P95" style:parent-style-name="NoSpacing" style:list-style-name="LFO5" style:family="paragraph"/>
    <style:style style:name="P96" style:parent-style-name="NoSpacing" style:list-style-name="LFO5" style:family="paragraph"/>
    <style:style style:name="P97" style:parent-style-name="NoSpacing" style:list-style-name="LFO5" style:family="paragraph"/>
    <style:style style:name="P98" style:parent-style-name="NoSpacing" style:list-style-name="LFO5" style:family="paragraph"/>
    <style:style style:name="P99" style:parent-style-name="NoSpacing" style:list-style-name="LFO5" style:family="paragraph"/>
    <style:style style:name="P100" style:parent-style-name="NoSpacing" style:list-style-name="LFO5" style:family="paragraph"/>
    <style:style style:name="P101" style:parent-style-name="NoSpacing" style:list-style-name="LFO5" style:family="paragraph"/>
    <style:style style:name="P102" style:parent-style-name="NoSpacing" style:list-style-name="LFO5" style:family="paragraph"/>
    <style:style style:name="P103" style:parent-style-name="NoSpacing" style:list-style-name="LFO5" style:family="paragraph"/>
    <style:style style:name="P104" style:parent-style-name="NoSpacing" style:list-style-name="LFO5" style:family="paragraph"/>
    <style:style style:name="P105" style:parent-style-name="NoSpacing" style:list-style-name="LFO5" style:family="paragraph"/>
    <style:style style:name="P106" style:parent-style-name="NoSpacing" style:list-style-name="LFO5" style:family="paragraph"/>
    <style:style style:name="P107" style:parent-style-name="NoSpacing" style:list-style-name="LFO5" style:family="paragraph"/>
    <style:style style:name="P108" style:parent-style-name="NoSpacing" style:list-style-name="LFO5" style:family="paragraph"/>
    <style:style style:name="P109" style:parent-style-name="NoSpacing" style:list-style-name="LFO5" style:family="paragraph"/>
    <style:style style:name="P110" style:parent-style-name="NoSpacing" style:list-style-name="LFO5" style:family="paragraph"/>
    <style:style style:name="P111" style:parent-style-name="NoSpacing" style:list-style-name="LFO5" style:family="paragraph"/>
    <style:style style:name="P112" style:parent-style-name="NoSpacing" style:list-style-name="LFO5" style:family="paragraph"/>
    <style:style style:name="P113" style:parent-style-name="NoSpacing" style:list-style-name="LFO5" style:family="paragraph"/>
    <style:style style:name="P114" style:parent-style-name="NoSpacing" style:list-style-name="LFO5" style:family="paragraph"/>
    <style:style style:name="P115" style:parent-style-name="NoSpacing" style:list-style-name="LFO5" style:family="paragraph"/>
    <style:style style:name="P116" style:parent-style-name="NoSpacing" style:list-style-name="LFO5" style:family="paragraph"/>
    <style:style style:name="P117" style:parent-style-name="NoSpacing" style:list-style-name="LFO5" style:family="paragraph"/>
    <style:style style:name="P118" style:parent-style-name="NoSpacing" style:list-style-name="LFO5" style:family="paragraph"/>
    <style:style style:name="P119" style:parent-style-name="NoSpacing" style:list-style-name="LFO5" style:family="paragraph"/>
    <style:style style:name="P120" style:parent-style-name="NoSpacing" style:list-style-name="LFO5" style:family="paragraph"/>
    <style:style style:name="P121" style:parent-style-name="NoSpacing" style:list-style-name="LFO5" style:family="paragraph"/>
    <style:style style:name="P122" style:parent-style-name="NoSpacing" style:list-style-name="LFO5" style:family="paragraph"/>
    <style:style style:name="P123" style:parent-style-name="NoSpacing" style:list-style-name="LFO5" style:family="paragraph"/>
    <style:style style:name="T124" style:parent-style-name="DefaultParagraphFont" style:family="text">
      <style:text-properties fo:font-weight="bold" style:font-weight-asian="bold" style:font-weight-complex="bold"/>
    </style:style>
    <style:style style:name="P125" style:parent-style-name="NoSpacing" style:family="paragraph">
      <style:text-properties fo:font-weight="bold" style:font-weight-asian="bold" style:font-weight-complex="bold"/>
    </style:style>
    <style:style style:name="P126" style:parent-style-name="NoSpacing" style:family="paragraph">
      <style:text-properties fo:font-weight="bold" style:font-weight-asian="bold" style:font-weight-complex="bold"/>
    </style:style>
    <style:style style:name="P127" style:parent-style-name="NoSpacing" style:family="paragraph">
      <style:text-properties fo:font-weight="bold" style:font-weight-asian="bold" style:font-weight-complex="bold"/>
    </style:style>
    <style:style style:name="P128" style:parent-style-name="NoSpacing" style:list-style-name="LFO6" style:family="paragraph"/>
    <style:style style:name="P129" style:parent-style-name="NoSpacing" style:list-style-name="LFO6" style:family="paragraph"/>
    <style:style style:name="P130" style:parent-style-name="NoSpacing" style:list-style-name="LFO6" style:family="paragraph"/>
    <style:style style:name="P131" style:parent-style-name="NoSpacing" style:list-style-name="LFO6" style:family="paragraph"/>
    <style:style style:name="P132" style:parent-style-name="NoSpacing" style:list-style-name="LFO6" style:family="paragraph"/>
    <style:style style:name="P133" style:parent-style-name="NoSpacing" style:list-style-name="LFO6" style:family="paragraph"/>
    <style:style style:name="P134" style:parent-style-name="NoSpacing" style:list-style-name="LFO6" style:family="paragraph"/>
    <style:style style:name="P135" style:parent-style-name="NoSpacing" style:list-style-name="LFO6" style:family="paragraph"/>
    <style:style style:name="P136" style:parent-style-name="NoSpacing" style:list-style-name="LFO6" style:family="paragraph"/>
    <style:style style:name="P137" style:parent-style-name="NoSpacing" style:list-style-name="LFO6" style:family="paragraph"/>
    <style:style style:name="T138" style:parent-style-name="DefaultParagraphFont" style:family="text">
      <style:text-properties style:font-name-asian="Times New Roman" fo:language="en" fo:country="US"/>
    </style:style>
    <style:style style:name="P139" style:parent-style-name="NoSpacing" style:list-style-name="LFO6" style:family="paragraph"/>
    <style:style style:name="P140" style:parent-style-name="NoSpacing" style:list-style-name="LFO6" style:family="paragraph"/>
    <style:style style:name="P141" style:parent-style-name="NoSpacing" style:list-style-name="LFO6" style:family="paragraph"/>
    <style:style style:name="P142" style:parent-style-name="NoSpacing" style:list-style-name="LFO6" style:family="paragraph"/>
    <style:style style:name="P143" style:parent-style-name="NoSpacing" style:list-style-name="LFO6" style:family="paragraph"/>
    <style:style style:name="P144" style:parent-style-name="NoSpacing" style:list-style-name="LFO6" style:family="paragraph"/>
    <style:style style:name="T145" style:parent-style-name="DefaultParagraphFont" style:family="text">
      <style:text-properties style:font-name-complex="Helvetica" fo:color="#000000"/>
    </style:style>
    <style:style style:name="P146" style:parent-style-name="NoSpacing" style:list-style-name="LFO6" style:family="paragraph"/>
    <style:style style:name="P147" style:parent-style-name="NoSpacing" style:list-style-name="LFO6" style:family="paragraph"/>
    <style:style style:name="P148" style:parent-style-name="NoSpacing" style:list-style-name="LFO6" style:family="paragraph"/>
    <style:style style:name="P149" style:parent-style-name="NoSpacing" style:list-style-name="LFO6" style:family="paragraph"/>
    <style:style style:name="P150" style:parent-style-name="NoSpacing" style:list-style-name="LFO6" style:family="paragraph"/>
    <style:style style:name="P151" style:parent-style-name="NoSpacing" style:list-style-name="LFO6" style:family="paragraph"/>
    <style:style style:name="P152" style:parent-style-name="NoSpacing" style:list-style-name="LFO6" style:family="paragraph"/>
    <style:style style:name="P153" style:parent-style-name="NoSpacing" style:list-style-name="LFO6" style:family="paragraph"/>
    <style:style style:name="P154" style:parent-style-name="NoSpacing" style:list-style-name="LFO6" style:family="paragraph"/>
    <style:style style:name="P155" style:parent-style-name="NoSpacing" style:list-style-name="LFO6" style:family="paragraph"/>
    <style:style style:name="P156" style:parent-style-name="NoSpacing" style:list-style-name="LFO6" style:family="paragraph"/>
    <style:style style:name="P157" style:parent-style-name="NoSpacing" style:list-style-name="LFO6" style:family="paragraph"/>
    <style:style style:name="P158" style:parent-style-name="NoSpacing" style:list-style-name="LFO6" style:family="paragraph"/>
    <style:style style:name="P159" style:parent-style-name="NoSpacing" style:list-style-name="LFO6" style:family="paragraph"/>
    <style:style style:name="T160" style:parent-style-name="DefaultParagraphFont" style:family="text">
      <style:text-properties fo:font-weight="bold" style:font-weight-asian="bold" style:font-weight-complex="bold"/>
    </style:style>
    <style:style style:name="P161" style:parent-style-name="NoSpacing" style:family="paragraph">
      <style:text-properties fo:font-weight="bold" style:font-weight-asian="bold" style:font-weight-complex="bold"/>
    </style:style>
    <style:style style:name="P162" style:parent-style-name="NoSpacing" style:family="paragraph">
      <style:text-properties fo:font-weight="bold" style:font-weight-asian="bold" style:font-weight-complex="bold"/>
    </style:style>
    <style:style style:name="P163" style:parent-style-name="NoSpacing" style:family="paragraph">
      <style:text-properties fo:font-weight="bold" style:font-weight-asian="bold" style:font-weight-complex="bold"/>
    </style:style>
    <style:style style:name="P164" style:parent-style-name="NoSpacing" style:list-style-name="LFO7" style:family="paragraph"/>
    <style:style style:name="P165" style:parent-style-name="NoSpacing" style:list-style-name="LFO7" style:family="paragraph"/>
    <style:style style:name="P166" style:parent-style-name="NoSpacing" style:list-style-name="LFO7" style:family="paragraph"/>
    <style:style style:name="P167" style:parent-style-name="NoSpacing" style:list-style-name="LFO7" style:family="paragraph"/>
    <style:style style:name="P168" style:parent-style-name="NoSpacing" style:list-style-name="LFO7" style:family="paragraph"/>
    <style:style style:name="P169" style:parent-style-name="NoSpacing" style:list-style-name="LFO7" style:family="paragraph"/>
    <style:style style:name="P170" style:parent-style-name="NoSpacing" style:list-style-name="LFO7" style:family="paragraph"/>
    <style:style style:name="P171" style:parent-style-name="NoSpacing" style:list-style-name="LFO7" style:family="paragraph"/>
    <style:style style:name="P172" style:parent-style-name="NoSpacing" style:list-style-name="LFO7" style:family="paragraph"/>
    <style:style style:name="P173" style:parent-style-name="NoSpacing" style:list-style-name="LFO7" style:family="paragraph"/>
    <style:style style:name="P174" style:parent-style-name="NoSpacing" style:list-style-name="LFO7" style:family="paragraph"/>
    <style:style style:name="P175" style:parent-style-name="NoSpacing" style:list-style-name="LFO7" style:family="paragraph"/>
    <style:style style:name="P176" style:parent-style-name="NoSpacing" style:list-style-name="LFO7" style:family="paragraph"/>
    <style:style style:name="P177" style:parent-style-name="NoSpacing" style:list-style-name="LFO7" style:family="paragraph"/>
    <style:style style:name="P178" style:parent-style-name="NoSpacing" style:list-style-name="LFO7" style:family="paragraph"/>
    <style:style style:name="P179" style:parent-style-name="NoSpacing" style:list-style-name="LFO7" style:family="paragraph"/>
    <style:style style:name="T180" style:parent-style-name="DefaultParagraphFont" style:family="text">
      <style:text-properties style:font-name-complex="Helvetica" fo:color="#000000"/>
    </style:style>
    <style:style style:name="P181" style:parent-style-name="NoSpacing" style:list-style-name="LFO7" style:family="paragraph"/>
    <style:style style:name="P182" style:parent-style-name="NoSpacing" style:list-style-name="LFO7" style:family="paragraph"/>
    <style:style style:name="P183" style:parent-style-name="NoSpacing" style:list-style-name="LFO7" style:family="paragraph"/>
    <style:style style:name="P184" style:parent-style-name="NoSpacing" style:list-style-name="LFO7" style:family="paragraph"/>
    <style:style style:name="P185" style:parent-style-name="NoSpacing" style:list-style-name="LFO7" style:family="paragraph"/>
    <style:style style:name="P186" style:parent-style-name="NoSpacing" style:list-style-name="LFO7" style:family="paragraph"/>
    <style:style style:name="P187" style:parent-style-name="NoSpacing" style:list-style-name="LFO7" style:family="paragraph"/>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language="en" fo:country="US"/>
    </style:style>
    <style:style style:name="T191" style:parent-style-name="DefaultParagraphFont" style:family="text">
      <style:text-properties fo:font-weight="bold" style:font-weight-asian="bold" style:font-weight-complex="bold" fo:language="en" fo:country="U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Spacing" style:family="paragraph">
      <style:text-properties fo:font-weight="bold" style:font-weight-asian="bold" style:font-weight-complex="bold"/>
    </style:style>
    <style:style style:name="P197" style:parent-style-name="NoSpacing" style:family="paragraph">
      <style:text-properties fo:font-weight="bold" style:font-weight-asian="bold" style:font-weight-complex="bold"/>
    </style:style>
    <style:style style:name="P198" style:parent-style-name="NoSpacing" style:list-style-name="LFO8" style:family="paragraph"/>
    <style:style style:name="P199" style:parent-style-name="NoSpacing" style:list-style-name="LFO8" style:family="paragraph"/>
    <style:style style:name="P200" style:parent-style-name="NoSpacing" style:list-style-name="LFO8" style:family="paragraph"/>
    <style:style style:name="P201" style:parent-style-name="NoSpacing" style:list-style-name="LFO8" style:family="paragraph"/>
    <style:style style:name="P202" style:parent-style-name="NoSpacing" style:list-style-name="LFO8" style:family="paragraph"/>
    <style:style style:name="P203" style:parent-style-name="NoSpacing" style:list-style-name="LFO8" style:family="paragraph"/>
    <style:style style:name="P204" style:parent-style-name="NoSpacing" style:list-style-name="LFO8" style:family="paragraph"/>
    <style:style style:name="P205" style:parent-style-name="NoSpacing" style:list-style-name="LFO8" style:family="paragraph"/>
    <style:style style:name="P206" style:parent-style-name="NoSpacing" style:list-style-name="LFO8" style:family="paragraph"/>
    <style:style style:name="P207" style:parent-style-name="NoSpacing" style:list-style-name="LFO8" style:family="paragraph"/>
    <style:style style:name="P208" style:parent-style-name="NoSpacing" style:list-style-name="LFO8" style:family="paragraph"/>
    <style:style style:name="P209" style:parent-style-name="NoSpacing" style:list-style-name="LFO8" style:family="paragraph"/>
    <style:style style:name="P210" style:parent-style-name="NoSpacing" style:list-style-name="LFO8" style:family="paragraph"/>
    <style:style style:name="P211" style:parent-style-name="NoSpacing" style:list-style-name="LFO8" style:family="paragraph"/>
    <style:style style:name="P212" style:parent-style-name="NoSpacing" style:list-style-name="LFO8" style:family="paragraph"/>
    <style:style style:name="P213" style:parent-style-name="NoSpacing" style:list-style-name="LFO8" style:family="paragraph"/>
    <style:style style:name="P214" style:parent-style-name="NoSpacing" style:list-style-name="LFO8" style:family="paragraph"/>
    <style:style style:name="P215" style:parent-style-name="NoSpacing" style:list-style-name="LFO8" style:family="paragraph"/>
    <style:style style:name="P216" style:parent-style-name="NoSpacing" style:list-style-name="LFO8" style:family="paragraph"/>
    <style:style style:name="P217" style:parent-style-name="NoSpacing" style:list-style-name="LFO8" style:family="paragraph"/>
    <style:style style:name="P218" style:parent-style-name="NoSpacing" style:list-style-name="LFO8" style:family="paragraph"/>
    <style:style style:name="P219" style:parent-style-name="NoSpacing" style:list-style-name="LFO8" style:family="paragraph"/>
    <style:style style:name="P220" style:parent-style-name="NoSpacing" style:list-style-name="LFO8" style:family="paragraph"/>
    <style:style style:name="P221" style:parent-style-name="NoSpacing" style:list-style-name="LFO8" style:family="paragraph"/>
    <style:style style:name="P222" style:parent-style-name="NoSpacing" style:list-style-name="LFO8" style:family="paragraph"/>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fo:language="en" fo:country="U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Spacing" style:family="paragraph">
      <style:text-properties fo:font-weight="bold" style:font-weight-asian="bold" style:font-weight-complex="bold"/>
    </style:style>
    <style:style style:name="P232" style:parent-style-name="NoSpacing" style:family="paragraph">
      <style:text-properties fo:font-weight="bold" style:font-weight-asian="bold" style:font-weight-complex="bold"/>
    </style:style>
    <style:style style:name="P233" style:parent-style-name="NoSpacing" style:list-style-name="LFO9" style:family="paragraph"/>
    <style:style style:name="P234" style:parent-style-name="NoSpacing" style:list-style-name="LFO9" style:family="paragraph"/>
    <style:style style:name="P235" style:parent-style-name="NoSpacing" style:list-style-name="LFO9" style:family="paragraph"/>
    <style:style style:name="P236" style:parent-style-name="NoSpacing" style:list-style-name="LFO9" style:family="paragraph"/>
    <style:style style:name="P237" style:parent-style-name="NoSpacing" style:list-style-name="LFO9" style:family="paragraph"/>
    <style:style style:name="P238" style:parent-style-name="NoSpacing" style:list-style-name="LFO9" style:family="paragraph"/>
    <style:style style:name="P239" style:parent-style-name="NoSpacing" style:list-style-name="LFO9" style:family="paragraph"/>
    <style:style style:name="P240" style:parent-style-name="NoSpacing" style:list-style-name="LFO9" style:family="paragraph"/>
    <style:style style:name="P241" style:parent-style-name="NoSpacing" style:list-style-name="LFO9" style:family="paragraph"/>
    <style:style style:name="P242" style:parent-style-name="NoSpacing" style:list-style-name="LFO9" style:family="paragraph"/>
    <style:style style:name="P243" style:parent-style-name="NoSpacing" style:list-style-name="LFO9" style:family="paragraph"/>
    <style:style style:name="P244" style:parent-style-name="NoSpacing" style:list-style-name="LFO9" style:family="paragraph"/>
    <style:style style:name="P245" style:parent-style-name="NoSpacing" style:list-style-name="LFO9" style:family="paragraph"/>
    <style:style style:name="P246" style:parent-style-name="NoSpacing" style:list-style-name="LFO9" style:family="paragraph"/>
    <style:style style:name="P247" style:parent-style-name="NoSpacing" style:list-style-name="LFO9" style:family="paragraph"/>
    <style:style style:name="P248" style:parent-style-name="NoSpacing" style:list-style-name="LFO9" style:family="paragraph"/>
    <style:style style:name="P249" style:parent-style-name="NoSpacing" style:list-style-name="LFO9" style:family="paragraph"/>
    <style:style style:name="P250" style:parent-style-name="NoSpacing" style:list-style-name="LFO9" style:family="paragraph"/>
    <style:style style:name="P251" style:parent-style-name="NoSpacing" style:list-style-name="LFO9" style:family="paragraph"/>
    <style:style style:name="P252" style:parent-style-name="NoSpacing" style:list-style-name="LFO9" style:family="paragraph"/>
    <style:style style:name="P253" style:parent-style-name="NoSpacing" style:list-style-name="LFO9" style:family="paragraph"/>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language="en" fo:country="U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Spacing" style:family="paragraph">
      <style:text-properties fo:font-weight="bold" style:font-weight-asian="bold" style:font-weight-complex="bold"/>
    </style:style>
    <style:style style:name="P263" style:parent-style-name="NoSpacing" style:family="paragraph">
      <style:text-properties fo:font-weight="bold" style:font-weight-asian="bold" style:font-weight-complex="bold"/>
    </style:style>
    <style:style style:name="P264" style:parent-style-name="NoSpacing" style:list-style-name="LFO10" style:family="paragraph"/>
    <style:style style:name="P265" style:parent-style-name="NoSpacing" style:list-style-name="LFO10" style:family="paragraph"/>
    <style:style style:name="P266" style:parent-style-name="NoSpacing" style:list-style-name="LFO10" style:family="paragraph"/>
    <style:style style:name="P267" style:parent-style-name="NoSpacing" style:list-style-name="LFO10" style:family="paragraph"/>
    <style:style style:name="P268" style:parent-style-name="NoSpacing" style:list-style-name="LFO10" style:family="paragraph"/>
    <style:style style:name="P269" style:parent-style-name="NoSpacing" style:list-style-name="LFO10" style:family="paragraph"/>
    <style:style style:name="P270" style:parent-style-name="NoSpacing" style:list-style-name="LFO10" style:family="paragraph"/>
    <style:style style:name="P271" style:parent-style-name="NoSpacing" style:list-style-name="LFO10" style:family="paragraph"/>
    <style:style style:name="P272" style:parent-style-name="NoSpacing" style:list-style-name="LFO10" style:family="paragraph"/>
    <style:style style:name="P273" style:parent-style-name="NoSpacing" style:list-style-name="LFO10" style:family="paragraph"/>
    <style:style style:name="P274" style:parent-style-name="NoSpacing" style:list-style-name="LFO10" style:family="paragraph"/>
    <style:style style:name="P275" style:parent-style-name="NoSpacing" style:list-style-name="LFO10" style:family="paragraph"/>
    <style:style style:name="P276" style:parent-style-name="NoSpacing" style:list-style-name="LFO10" style:family="paragraph"/>
    <style:style style:name="P277" style:parent-style-name="NoSpacing" style:list-style-name="LFO10" style:family="paragraph"/>
    <style:style style:name="P278" style:parent-style-name="NoSpacing" style:list-style-name="LFO10" style:family="paragraph"/>
    <style:style style:name="P279" style:parent-style-name="NoSpacing" style:list-style-name="LFO10" style:family="paragraph"/>
    <style:style style:name="P280" style:parent-style-name="NoSpacing" style:list-style-name="LFO10" style:family="paragraph"/>
    <style:style style:name="P281" style:parent-style-name="NoSpacing" style:list-style-name="LFO10" style:family="paragraph"/>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fo:letter-spacing="-0.0013in"/>
    </style:style>
    <style:style style:name="T285" style:parent-style-name="DefaultParagraphFont" style:family="text">
      <style:text-properties fo:font-weight="bold" style:font-weight-asian="bold" style:font-weight-complex="bold" fo:letter-spacing="-0.0013in"/>
    </style:style>
    <style:style style:name="T286" style:parent-style-name="DefaultParagraphFont" style:family="text">
      <style:text-properties fo:font-weight="bold" style:font-weight-asian="bold" style:font-weight-complex="bold" fo:letter-spacing="-0.0013in"/>
    </style:style>
    <style:style style:name="T287" style:parent-style-name="DefaultParagraphFont" style:family="text">
      <style:text-properties fo:font-weight="bold" style:font-weight-asian="bold" style:font-weight-complex="bold" fo:letter-spacing="-0.0013in"/>
    </style:style>
    <style:style style:name="T288" style:parent-style-name="DefaultParagraphFont" style:family="text">
      <style:text-properties fo:font-weight="bold" style:font-weight-asian="bold" style:font-weight-complex="bold" fo:letter-spacing="-0.0013in"/>
    </style:style>
    <style:style style:name="T289" style:parent-style-name="DefaultParagraphFont" style:family="text">
      <style:text-properties fo:font-weight="bold" style:font-weight-asian="bold" style:font-weight-complex="bold" fo:letter-spacing="-0.0013in"/>
    </style:style>
    <style:style style:name="T290" style:parent-style-name="DefaultParagraphFont" style:family="text">
      <style:text-properties fo:font-weight="bold" style:font-weight-asian="bold" style:font-weight-complex="bold" fo:letter-spacing="-0.0013in"/>
    </style:style>
    <style:style style:name="T291" style:parent-style-name="DefaultParagraphFont" style:family="text">
      <style:text-properties fo:font-weight="bold" style:font-weight-asian="bold" style:font-weight-complex="bold" fo:letter-spacing="-0.0013in"/>
    </style:style>
    <style:style style:name="T292" style:parent-style-name="DefaultParagraphFont" style:family="text">
      <style:text-properties fo:font-weight="bold" style:font-weight-asian="bold" style:font-weight-complex="bold" fo:letter-spacing="-0.0013in"/>
    </style:style>
    <style:style style:name="T293" style:parent-style-name="DefaultParagraphFont" style:family="text">
      <style:text-properties fo:font-weight="bold" style:font-weight-asian="bold" style:font-weight-complex="bold" fo:letter-spacing="-0.0013in"/>
    </style:style>
    <style:style style:name="P294" style:parent-style-name="NoSpacing" style:family="paragraph">
      <style:text-properties fo:font-weight="bold" style:font-weight-asian="bold" style:font-weight-complex="bold" fo:letter-spacing="-0.0013in" fo:language="pt" fo:country="BR"/>
    </style:style>
    <style:style style:name="P295" style:parent-style-name="NoSpacing" style:family="paragraph">
      <style:text-properties fo:font-weight="bold" style:font-weight-asian="bold" style:font-weight-complex="bold" fo:language="pt" fo:country="BR"/>
    </style:style>
    <style:style style:name="P296" style:parent-style-name="NoSpacing" style:family="paragraph">
      <style:text-properties fo:language="pt" fo:country="BR"/>
    </style:style>
    <style:style style:name="P297" style:parent-style-name="NoSpacing" style:list-style-name="LFO11" style:family="paragraph"/>
    <style:style style:name="P298" style:parent-style-name="NoSpacing" style:list-style-name="LFO11" style:family="paragraph"/>
    <style:style style:name="P299" style:parent-style-name="NoSpacing" style:list-style-name="LFO11" style:family="paragraph"/>
    <style:style style:name="P300" style:parent-style-name="NoSpacing" style:list-style-name="LFO11" style:family="paragraph"/>
    <style:style style:name="P301" style:parent-style-name="NoSpacing" style:list-style-name="LFO11" style:family="paragraph"/>
    <style:style style:name="P302" style:parent-style-name="NoSpacing" style:list-style-name="LFO11" style:family="paragraph"/>
    <style:style style:name="P303" style:parent-style-name="NoSpacing" style:list-style-name="LFO11" style:family="paragraph"/>
    <style:style style:name="P304" style:parent-style-name="NoSpacing" style:list-style-name="LFO11" style:family="paragraph"/>
    <style:style style:name="P305" style:parent-style-name="NoSpacing" style:list-style-name="LFO11" style:family="paragraph"/>
    <style:style style:name="P306" style:parent-style-name="NoSpacing" style:list-style-name="LFO11" style:family="paragraph"/>
    <style:style style:name="P307" style:parent-style-name="NoSpacing" style:list-style-name="LFO11" style:family="paragraph"/>
    <style:style style:name="P308" style:parent-style-name="NoSpacing" style:list-style-name="LFO11" style:family="paragraph"/>
    <style:style style:name="P309" style:parent-style-name="NoSpacing" style:list-style-name="LFO11" style:family="paragraph"/>
    <style:style style:name="P310" style:parent-style-name="NoSpacing" style:list-style-name="LFO11" style:family="paragraph"/>
    <style:style style:name="P311" style:parent-style-name="NoSpacing" style:list-style-name="LFO11" style:family="paragraph"/>
    <style:style style:name="P312" style:parent-style-name="NoSpacing" style:list-style-name="LFO11" style:family="paragraph"/>
    <style:style style:name="P313" style:parent-style-name="NoSpacing" style:list-style-name="LFO11" style:family="paragraph"/>
    <style:style style:name="P314" style:parent-style-name="NoSpacing" style:family="paragraph">
      <style:text-properties fo:font-weight="bold" style:font-weight-asian="bold" style:font-weight-complex="bold"/>
    </style:style>
  </office:automatic-styles>
  <office:body>
    <office:text text:use-soft-page-breaks="true">
      <text:p text:style-name="P1"><text:bookmark-start text:name="_Hlk143692304"/>Mounika<text:bookmark-end text:name="_Hlk143692304"/></text:p>
      <text:p text:style-name="P2"><text:span text:style-name="T3">Email : <text:s/></text:span><text:a xlink:href="mailto:Sudheer.r@tekprosol.com" office:target-frame-name="_top" xlink:show="replace"><text:span text:style-name="T4">Sudheer.r@tekprosol.com</text:span></text:a></text:p>
      <text:p text:style-name="P5">Contact : 609 981 8255</text:p>
      <text:p text:style-name="NoSpacing"/>
      <text:p text:style-name="P6">Professional Summary:</text:p>
      <text:p text:style-name="NoSpacing"/>
      <text:list text:style-name="LFO4" text:continue-numbering="true">
        <text:list-item>
          <text:p text:style-name="P7">10+ years of experience in Software Quality Assurance with strong expertise in Automation Testing, Manual Testing, and Mobile Testing of Web-based, Desktop, and Client/server applications.<text:s/></text:p>
        </text:list-item>
        <text:list-item>
          <text:p text:style-name="P8">Experience in industry-standard methodologies like Software Development Life Cycle (SDLC), Software Test Life Cycle (STLC) using V Model, Waterfall, and Agile Model using SCRUM methodology and developing test automation solutions for Agile/SCRUM and Scaled Agile Methodology.<text:s/></text:p>
        </text:list-item>
        <text:list-item>
          <text:p text:style-name="P9">Good experience in using test automation tools, such as Selenium Web Driver/RC/IDE/Grid, to develop automation testing scripts for web and client-server applications.</text:p>
        </text:list-item>
        <text:list-item>
          <text:p text:style-name="P10">Expert in developing Java Selenium Web Driver/RC/IDE/GRID test scripts using Java, JavaScript, and Test Frameworks using TestNG/JUnit and Maven build tools.</text:p>
        </text:list-item>
        <text:list-item>
          <text:p text:style-name="P11">Extensive experience in designing and implementing Automation Frameworks, including TDD, BDD, Data-Driven, Keyword-Driven, and Hybrid using Selenium WebDriver.</text:p>
        </text:list-item>
        <text:list-item>
          <text:p text:style-name="P12">Experienced in designing and developing Automation frameworks in TestNG implementing frameworks like POM (Page Object Model), using Page Factory and Data-Driven.</text:p>
        </text:list-item>
        <text:list-item>
          <text:p text:style-name="P13">Expertise in Testing Life Cycle (TLC), including Test Planning and Analysis, Planning Process, Test Strategy, executing tests, Defect Tracking and Test Reporting.</text:p>
        </text:list-item>
        <text:list-item>
          <text:p text:style-name="P14">Experience in automation testing as well as in manual testing using tools such as UFT, HP Quick Test Professional (QTP), ALM, HP Quality Centre, and Selenium.</text:p>
        </text:list-item>
        <text:list-item>
          <text:p text:style-name="P15">Hands-on experience in Automation testing using Java, Functional (FT), System (ST), System Integration Testing (SIT), Enterprise Integration Testing (EIT), Regression, Smoke/Sanity, User Acceptance/Business Acceptance (UAT) and production support.</text:p>
        </text:list-item>
        <text:list-item>
          <text:p text:style-name="P16">Good experience in Page Object Model to automate functional and regression testing by creating Hybrid Framework using Eclipse, Maven, Java, TestNG, and Selenium WebDriver.</text:p>
        </text:list-item>
        <text:list-item>
          <text:p text:style-name="P17">Experienced in using Apache POI to read the data from external sources in order to feed locators into the test script.</text:p>
        </text:list-item>
        <text:list-item>
          <text:p text:style-name="P18">Experience in performing Mobile testing by developing and executing test scripts for both Android and iOS platforms using Appium, Java, TestNG, and Maven.</text:p>
        </text:list-item>
        <text:list-item>
          <text:p text:style-name="P19"><text:span text:style-name="T20">Experience in automating Hybrid Mobile Applications using Appium and Perfecto Mobile</text:span></text:p>
        </text:list-item>
        <text:list-item>
          <text:p text:style-name="P21">Experience working with Development teams on TDD and Agile-BDD approaches to develop web UI testing using Cucumber, Gherkin, and Selenium WebDriver.</text:p>
        </text:list-item>
        <text:list-item>
          <text:p text:style-name="P22">Expertise in automating Web Services by writing Groovy scripts, using assertions for data validation, and performing data-driven for validating different endpoints.</text:p>
        </text:list-item>
        <text:list-item>
          <text:p text:style-name="P23">Experienced with Parameterization using TestNG XML and Data Providers to work differently with a different set of data with TestNG and Selenium.</text:p>
        </text:list-item>
        <text:list-item>
          <text:p text:style-name="P24">Experience in designing and implementing test automation using frameworks such as Data-Driven framework and Hybrid framework for a number of projects.</text:p>
        </text:list-item>
        <text:list-item>
          <text:p text:style-name="P25">Proven ability in working with TestNG test automation frameworks in Java.<text:s/></text:p>
        </text:list-item>
        <text:list-item>
          <text:p text:style-name="P26">Testing experience for large-scale SaaS software products<text:span text:style-name="T27">.</text:span></text:p>
        </text:list-item>
        <text:list-item>
          <text:p text:style-name="P28">Experienced in reading the test data from excel spreadsheets using API and TestNG Data provider.</text:p>
        </text:list-item>
        <text:list-item>
          <text:p text:style-name="P29">Experience in testing Web Services for API testing using Rest Assured Libraries and Postman for manual testing.</text:p>
        </text:list-item>
        <text:list-item>
          <text:p text:style-name="P30">Hands-on experience in using SOAP UI for testing and validating the Web services (SOAP and RESTFUL).</text:p>
        </text:list-item>
        <text:list-item>
          <text:p text:style-name="P31">Expertise in writing test strategy, test plan preparation and implementation of test case design, test tool usage, test execution, defect management, and defect tracking.</text:p>
        </text:list-item>
        <text:list-item>
          <text:p text:style-name="P32">Experience in resolving Selenium technical issues and aiding others in creating readable, maintainable, reliable Selenium test suites.</text:p>
        </text:list-item>
        <text:list-item>
          <text:p text:style-name="P33">Good experience developing and maintaining Test Matrices, Traceability Matrix, and Gap Analysis.</text:p>
        </text:list-item>
        <text:list-item>
          <text:p text:style-name="P34">Experience in writing and executing SQL queries to perform Data Validation and Back-end testing of databases to check the integrity of data.</text:p>
        </text:list-item>
        <text:list-item>
          <text:p text:style-name="P35">Proficient in writing SQL queries to retrieve data from Databases like Oracle, SQL Server, MySQL, and DB2.</text:p>
        </text:list-item>
        <text:list-item>
          <text:p text:style-name="P36">Ability to perform Compatibility testing with different browsers like Firefox, Chrome, IE, and Safari and with different Operating Systems like Windows, Android, and Mac OS.</text:p>
        </text:list-item>
        <text:list-item>
          <text:p text:style-name="P37">Experience with Continuous Integration/Continuous Delivery (CI/CD) tools Docker and Jenkins to deploy the builds to AWS and used GIT for Version Control of code for incremental development and day-to-day basis to maintain the code history.</text:p>
        </text:list-item>
        <text:list-item>
          <text:p text:style-name="P38">Excellent experience with source version control tools such as Subversion (SVN), TFS, and Git.</text:p>
        </text:list-item>
        <text:list-item>
          <text:p text:style-name="P39">Experience using Log4j to maintain log files and debug automation scripts and web applications.</text:p>
        </text:list-item>
        <text:list-item>
          <text:p text:style-name="P40">Expertise in tracking and managing test cases and defects using JIRA.</text:p>
        </text:list-item>
      </text:list>
      <text:p text:style-name="NoSpacing"/>
      <text:p text:style-name="P41">Technical Skills:</text:p>
      <text:p text:style-name="NoSpacing"/>
      <table:table table:style-name="Table42">
        <table:table-columns>
          <table:table-column table:style-name="TableColumn43"/>
          <table:table-column table:style-name="TableColumn44"/>
        </table:table-columns>
        <table:table-row table:style-name="TableRow45">
          <table:table-cell table:style-name="TableCell46">
            <text:p text:style-name="NoSpacing">Languages</text:p>
          </table:table-cell>
          <table:table-cell table:style-name="TableCell47">
            <text:p text:style-name="NoSpacing">C, C++, Java, C#, SQL, T-SQL, PL/SQL, Shell Scripting, Groovy Scripts</text:p>
          </table:table-cell>
        </table:table-row>
        <table:table-row table:style-name="TableRow48">
          <table:table-cell table:style-name="TableCell49">
            <text:p text:style-name="NoSpacing">Testing Tools</text:p>
          </table:table-cell>
          <table:table-cell table:style-name="TableCell50">
            <text:p text:style-name="NoSpacing">Selenium Web Driver/RC/IDE/GRID, QTP/UFT, Appium, Manual Testing</text:p>
          </table:table-cell>
        </table:table-row>
        <table:table-row table:style-name="TableRow51">
          <table:table-cell table:style-name="TableCell52">
            <text:p text:style-name="NoSpacing">Testing Framework</text:p>
          </table:table-cell>
          <table:table-cell table:style-name="TableCell53">
            <text:p text:style-name="NoSpacing">Page Object Model (POM), Page Factory, Cucumber BDD, TDD, Rest-Assured, Junit, JMeter, Postman, TestNG, SOAP UI</text:p>
          </table:table-cell>
        </table:table-row>
        <table:table-row table:style-name="TableRow54">
          <table:table-cell table:style-name="TableCell55">
            <text:p text:style-name="NoSpacing">Testing Concepts</text:p>
          </table:table-cell>
          <table:table-cell table:style-name="TableCell56">
            <text:p text:style-name="NoSpacing">Selenium Automation, Test Driven Development, Behaviour Driven Development, Functional Testing, System Testing, Regression Testing, UAT, End-to-end Testing, Enterprise Integration Testing (EIT), Smoke/Sanity Testing, Functional Testing, Black Box testing, White Box Testing</text:p>
          </table:table-cell>
        </table:table-row>
        <table:table-row table:style-name="TableRow57">
          <table:table-cell table:style-name="TableCell58">
            <text:p text:style-name="NoSpacing">Build and CI Tools</text:p>
          </table:table-cell>
          <table:table-cell table:style-name="TableCell59">
            <text:p text:style-name="NoSpacing">Maven, Jenkins</text:p>
          </table:table-cell>
        </table:table-row>
        <table:table-row table:style-name="TableRow60">
          <table:table-cell table:style-name="TableCell61">
            <text:p text:style-name="NoSpacing"><text:span text:style-name="T62">Mobile Development</text:span></text:p>
          </table:table-cell>
          <table:table-cell table:style-name="TableCell63">
            <text:p text:style-name="NoSpacing"><text:span text:style-name="T64">Selenium, Perfecto, Touch Test</text:span></text:p>
          </table:table-cell>
        </table:table-row>
        <table:table-row table:style-name="TableRow65">
          <table:table-cell table:style-name="TableCell66">
            <text:p text:style-name="NoSpacing">Defect Tracking Tools</text:p>
          </table:table-cell>
          <table:table-cell table:style-name="TableCell67">
            <text:p text:style-name="NoSpacing">Jira, HP ALM, HP Quality Center, QTP, Bugzilla</text:p>
          </table:table-cell>
        </table:table-row>
        <table:table-row table:style-name="TableRow68">
          <table:table-cell table:style-name="TableCell69">
            <text:p text:style-name="NoSpacing">Version Control Tools</text:p>
          </table:table-cell>
          <table:table-cell table:style-name="TableCell70">
            <text:p text:style-name="NoSpacing">Git, GitHub, SVN</text:p>
          </table:table-cell>
        </table:table-row>
        <table:table-row table:style-name="TableRow71">
          <table:table-cell table:style-name="TableCell72">
            <text:p text:style-name="NoSpacing">IDEs</text:p>
          </table:table-cell>
          <table:table-cell table:style-name="TableCell73">
            <text:p text:style-name="NoSpacing">Eclipse, IntelliJ</text:p>
          </table:table-cell>
        </table:table-row>
        <table:table-row table:style-name="TableRow74">
          <table:table-cell table:style-name="TableCell75">
            <text:p text:style-name="NoSpacing">Operating Systems</text:p>
          </table:table-cell>
          <table:table-cell table:style-name="TableCell76">
            <text:p text:style-name="NoSpacing">UNIX, MS DOS, Windows XP, Windows 11, Android, iOS</text:p>
          </table:table-cell>
        </table:table-row>
        <table:table-row table:style-name="TableRow77">
          <table:table-cell table:style-name="TableCell78">
            <text:p text:style-name="NoSpacing">Microsoft Tools</text:p>
          </table:table-cell>
          <table:table-cell table:style-name="TableCell79">
            <text:p text:style-name="NoSpacing">MS Word, MS Excel, PowerPoint, , MS Visio, and Outlook</text:p>
          </table:table-cell>
        </table:table-row>
        <table:table-row table:style-name="TableRow80">
          <table:table-cell table:style-name="TableCell81">
            <text:p text:style-name="NoSpacing">Database</text:p>
          </table:table-cell>
          <table:table-cell table:style-name="TableCell82">
            <text:p text:style-name="NoSpacing">MS SQL Server 2005/08, Oracle11g, 10g, MySQL, DB2, MS Access</text:p>
          </table:table-cell>
        </table:table-row>
        <table:table-row table:style-name="TableRow83">
          <table:table-cell table:style-name="TableCell84">
            <text:p text:style-name="NoSpacing">DevOps &amp; CICD</text:p>
          </table:table-cell>
          <table:table-cell table:style-name="TableCell85">
            <text:p text:style-name="NoSpacing"><text:span text:style-name="T86">SVN, Git, Stash, Jenkins, TeamCity, Docker, AWS Cloud, Sauce Labs, Azure</text:span></text:p>
          </table:table-cell>
        </table:table-row>
      </table:table>
      <text:p text:style-name="NoSpacing"/>
      <text:p text:style-name="P87">Professional Experience:</text:p>
      <text:p text:style-name="P88"/>
      <text:p text:style-name="P89">Client: UBS, NJ<text:tab/><text:tab/><text:tab/><text:tab/><text:tab/><text:tab/><text:tab/><text:tab/><text:tab/>May 2023 – Present<text:tab/></text:p>
      <text:p text:style-name="P90">Role: Sr QA Engineer</text:p>
      <text:p text:style-name="P91">Responsibilities:</text:p>
      <text:p text:style-name="NoSpacing"/>
      <text:list text:style-name="LFO5" text:continue-numbering="true">
        <text:list-item>
          <text:p text:style-name="P92">Extensively involved in all stages of testing life cycle, Acceptance Test Driven Development methodologies, and Software Development Life cycle (SDLC) using agile methodologies.</text:p>
        </text:list-item>
        <text:list-item>
          <text:p text:style-name="P93">Expert in creating, maintaining and executing automated test scripts using Selenium Web driver and</text:p>
        </text:list-item>
        <text:list-item>
          <text:p text:style-name="P94">Selenium Grid on cross browsers.</text:p>
        </text:list-item>
        <text:list-item>
          <text:p text:style-name="P95">Involved in developing and maintaining Test Automation Frameworks like Behavior driven (BDD) and Acceptance test driven (ATDD) using Cucumber.</text:p>
        </text:list-item>
        <text:list-item>
          <text:p text:style-name="P96">Developed and maintained automated regression test cases in Selenium Web Driver using Java</text:p>
        </text:list-item>
        <text:list-item>
          <text:p text:style-name="P97">programming language and JUnit as unit test provider.</text:p>
        </text:list-item>
        <text:list-item>
          <text:p text:style-name="P98">We used Page object model (POM) for UI Automation and Service object model for API Automation with Pro-CRAFT API/Library. Executed the test plans on web as per requirements.</text:p>
        </text:list-item>
        <text:list-item>
          <text:p text:style-name="P99">Automated the web services testing using REST Assured. Testing the API's as well as validating the data returned through web services responses.</text:p>
        </text:list-item>
        <text:list-item>
          <text:p text:style-name="P100">Experience with Service Oriented Architecture using Soap UI Pro tool and POSTMAN to test web services. Used RALLY tool as a bug/defect tracking, and project management software.</text:p>
        </text:list-item>
        <text:list-item>
          <text:p text:style-name="P101">Analyze business requirements, Software requirement specifications to create test plan and test cases for manual and automation testing using Selenium Web Driver.</text:p>
        </text:list-item>
        <text:list-item>
          <text:p text:style-name="P102">Worked on Sauce Labs, Selenium Grid to do the cross-browser testing using remote Web Driver.</text:p>
        </text:list-item>
        <text:list-item>
          <text:p text:style-name="P103">Worked on Database/Backend testing and validated the data by writing SQL Queries using</text:p>
        </text:list-item>
        <text:list-item>
          <text:p text:style-name="P104">MongoDB. Prepared user documentation with screenshots for UAT (User Acceptance testing).</text:p>
        </text:list-item>
        <text:list-item>
          <text:p text:style-name="P105">Designing and developing test strategy, test plan, test cases and generating test reports and defect reports. Used GIT as version control to maintain code, code reviews and pair programming.</text:p>
        </text:list-item>
        <text:list-item>
          <text:p text:style-name="P106">Extensive experience in using JUnit framework for Unit testing, Maven, Gradle for Project building tool, and worked with Jenkins for Continuous Integration.</text:p>
        </text:list-item>
        <text:list-item>
          <text:p text:style-name="P107">Used to enable and customize the global banner feature in Splunk Web.</text:p>
        </text:list-item>
        <text:list-item>
          <text:p text:style-name="P108">Manage and maintain end-to-end performance for all applications, workloads and environments.</text:p>
        </text:list-item>
        <text:list-item>
          <text:p text:style-name="P109">Consult with the development teams on large projects to provide services, ensuring:</text:p>
        </text:list-item>
        <text:list-item>
          <text:p text:style-name="P110">Support and enhance the system as required to support the implementation of new business applications and technology. used to edit and end user sessions through the htt pauth-tokens endpoint.</text:p>
        </text:list-item>
        <text:list-item>
          <text:p text:style-name="P111">Promotes a team atmosphere that is conducive to the overall accomplishment of goals, schedules, and deadlines.</text:p>
        </text:list-item>
        <text:list-item>
          <text:p text:style-name="P112">Adjust and fulfill other responsibilities that the team may have to complete projects and timelines as needed.</text:p>
        </text:list-item>
        <text:list-item>
          <text:p text:style-name="P113">Reviewing of all the error logs and fixing it is another duty along with providing superior customer support for Webhosting, ISP and LAN Customers on troubleshooting escalated support troubles.</text:p>
        </text:list-item>
        <text:list-item>
          <text:p text:style-name="P114">Communicating with the staff, vendors and customers in a courteous, professional manner at all times has to be one of his traits.</text:p>
        </text:list-item>
        <text:list-item>
          <text:p text:style-name="P115">The duty is to upgrade the softwares installed on to the server, including upgrading virus softwares and code upgrades.</text:p>
        </text:list-item>
        <text:list-item>
          <text:p text:style-name="P116">Understands software and hardware fundamental to operation of documentation system.</text:p>
        </text:list-item>
        <text:list-item>
          <text:p text:style-name="P117">Has experience in creating and editing XML views using the /data/ui/manager REST endpoint Integrated the test automation framework into Jenkins pipelines to trigger &amp; run automatically for every build and deployment and also on daily basis.</text:p>
        </text:list-item>
        <text:list-item>
          <text:p text:style-name="P118">Developed and maintained automated regression test cases in Cypress using TypeScript programming language.</text:p>
        </text:list-item>
        <text:list-item>
          <text:p text:style-name="P119">Implemented handset automation framework, scripting and execution Sanity, Regression, Stress and Boundary test cases for mobile applications using Device Anywhere Automation Tool.</text:p>
        </text:list-item>
        <text:list-item>
          <text:p text:style-name="P120">Automated the web services testing using Cypress. Testing the API as well as validated the data returned through web services responses.</text:p>
        </text:list-item>
        <text:list-item>
          <text:p text:style-name="P121">Performed defect reporting and bug tracking using RALLY and followed up with development team to verify bug fixes, and update bug status.</text:p>
        </text:list-item>
        <text:list-item>
          <text:p text:style-name="P122">Involved in Mobile Testing includes App Testing. Test automation for web application using Cucumber.</text:p>
        </text:list-item>
        <text:list-item>
          <text:p text:style-name="P123">Involved in performing Functionality testing, Negative and Positive testing, Integration testing, testing manually on the first release of the application.</text:p>
        </text:list-item>
      </text:list>
      <text:p text:style-name="NoSpacing"/>
      <text:p text:style-name="NoSpacing"><text:span text:style-name="T124">Environment</text:span>: Selenium Web Driver, JUnit, ATDD, Maven, Gradle, Cucumber, Gherkin, Web services, JAVA, GIT, Pro-Craft library, JMeter, Jenkins, Eclipse IDE, IntelliJ, Postman, SOAP UI, REST, REST Assured, JSON, DOM, Rally, Source tree, Cypress, Agile Methodology, Windows.</text:p>
      <text:p text:style-name="NoSpacing"/>
      <text:p text:style-name="P125">Client:<text:s/><text:bookmark-start text:name="_Hlk143693466"/>Verizon<text:bookmark-end text:name="_Hlk143693466"/>, Tampa, FL<text:bookmark-start text:name="_Hlk143693480"/><text:tab/><text:tab/><text:tab/><text:tab/><text:tab/><text:tab/><text:tab/><text:tab/>Apr 2022 –<text:s/><text:bookmark-end text:name="_Hlk143693480"/>Apr 2023</text:p>
      <text:p text:style-name="P126">Role:<text:s/><text:bookmark-start text:name="_Hlk143693473"/>Sr. QA Automation Engineer/<text:bookmark-end text:name="_Hlk143693473"/>Performance</text:p>
      <text:p text:style-name="P127">Responsibilities:</text:p>
      <text:p text:style-name="NoSpacing"/>
      <text:list text:style-name="LFO6" text:continue-numbering="true">
        <text:list-item>
          <text:p text:style-name="P128">Automated test suites using Data-Driven automation test frameworks, element locators, and Selenium WebDriver methods in TestNG.<text:s/></text:p>
        </text:list-item>
        <text:list-item>
          <text:p text:style-name="P129">Configured Selenium WebDriver, TestNG, and Maven tool and created Selenium automation scripts in Java.</text:p>
        </text:list-item>
        <text:list-item>
          <text:p text:style-name="P130">Developed test automation framework based on Page Object Model, TestNG, and Selenium Web Driver new application modules built using Angular JS on AWS cloud.</text:p>
        </text:list-item>
        <text:list-item>
          <text:p text:style-name="P131">Used TestNG Test Suite to run a group of test classes and test cases.</text:p>
        </text:list-item>
        <text:list-item>
          <text:p text:style-name="P132">Developed and designed a framework for mobile automation and automated applications on various mobile platforms like Native iOS and Android OS using Appium Scripts with Java.</text:p>
        </text:list-item>
        <text:list-item>
          <text:p text:style-name="P133">Tested mobile applications devices like physical and emulators both on Android and IOS using the Appium tool.</text:p>
        </text:list-item>
        <text:list-item>
          <text:p text:style-name="P134">Identified objects of the app using the UI Automator tool for Android and Appium Inspector for iPhone.</text:p>
        </text:list-item>
        <text:list-item>
          <text:p text:style-name="P135">Identified the right candidates for Mobile Automation and used different types of virtual devices (Emulator and Simulator) and real devices for Test case validation.</text:p>
        </text:list-item>
        <text:list-item>
          <text:p text:style-name="P136">Performed BDD (Behaviour Driven Development) and ATDD (Acceptance Test Driven Development) using Cucumber Features, Scenarios, and Step Definitions in Gherkins format.</text:p>
        </text:list-item>
        <text:list-item>
          <text:p text:style-name="P137"><text:span text:style-name="T138">Used Apache POI to read data from Excel sheets and test the test scenarios.</text:span></text:p>
        </text:list-item>
        <text:list-item>
          <text:p text:style-name="P139">Created tests with no user interaction as a set and executed them as Batch tests using Maven.</text:p>
        </text:list-item>
        <text:list-item>
          <text:p text:style-name="P140">Configured the test suite to Jenkins to make it run on every successful deployment, which helped reduce the feedback loop time to the developers.</text:p>
        </text:list-item>
        <text:list-item>
          <text:p text:style-name="P141">Wrote and executed automated test cases using Selenium Web Driver and Protractor to automate manual testing solutions</text:p>
        </text:list-item>
        <text:list-item>
          <text:p text:style-name="P142">Performed compatibility testing and executed the workflow manager web application-related test cases on different browsers and different operating systems.</text:p>
        </text:list-item>
        <text:list-item>
          <text:p text:style-name="P143">Involved in test plan preplanning sessions and planning sessions to story sizing and allocating work logs for writing test cases and executions.</text:p>
        </text:list-item>
        <text:list-item>
          <text:p text:style-name="P144"><text:span text:style-name="T145">Testing SaaS deployed webserver applications targeted for enterprise use cases across browsers.</text:span></text:p>
        </text:list-item>
        <text:list-item>
          <text:p text:style-name="P146">Used Rest Assured Java Library to automate Restful Web services.</text:p>
        </text:list-item>
        <text:list-item>
          <text:p text:style-name="P147">Designed and developed a testing environment and automated test scripts in API for performance testing using JMeter.</text:p>
        </text:list-item>
        <text:list-item>
          <text:p text:style-name="P148">Developed, documented, and maintained functional test cases and other test Artifacts like the test data and data validation.</text:p>
        </text:list-item>
        <text:list-item>
          <text:p text:style-name="P149">Performed parameterization of the test automation in Selenium WebDriver to check how the application performs against multiple sets of data.</text:p>
        </text:list-item>
        <text:list-item>
          <text:p text:style-name="P150">Performed test execution across cross browsers with the help of execution manager, a plug-in built for Eclipse using sauce labs.</text:p>
        </text:list-item>
        <text:list-item>
          <text:p text:style-name="P151">Performed back-end testing by extensively using SQL to verify the database integrity, created and maintained SQL Scripts to perform back-end testing.</text:p>
        </text:list-item>
        <text:list-item>
          <text:p text:style-name="P152">Involved in data visualization and analysis to microservices APIs to data storage and processing.</text:p>
        </text:list-item>
        <text:list-item>
          <text:p text:style-name="P153">Involved in Automation framework setup using Web Storm, Java Script, Selenium Web driver, and Chai.</text:p>
        </text:list-item>
        <text:list-item>
          <text:p text:style-name="P154">Reviewed and updated Requirements Traceability Matrices (RTM) that satisfy all required project test conditions and maintained in SharePoint.</text:p>
        </text:list-item>
        <text:list-item>
          <text:p text:style-name="P155">Analyzed the functional specifications and creation of test plans, creating test cases and bug reports.</text:p>
        </text:list-item>
        <text:list-item>
          <text:p text:style-name="P156">Collected and analysed logs from Kafka sources, writing queries for data verification against Cassandra DB.</text:p>
        </text:list-item>
        <text:list-item>
          <text:p text:style-name="P157">Used GitHub as a repository to store all Java codes with Selenium and Appium.</text:p>
        </text:list-item>
        <text:list-item>
          <text:p text:style-name="P158">Performed application-level logging using Log4j for debugging purposes.</text:p>
        </text:list-item>
        <text:list-item>
          <text:p text:style-name="P159">Analysed testing results identified issues, and reported to the developers and project managed through JIRA.</text:p>
        </text:list-item>
      </text:list>
      <text:p text:style-name="NoSpacing"/>
      <text:p text:style-name="NoSpacing"><text:span text:style-name="T160">Environment</text:span>: Java, Selenium Web Driver, Appium, Emulator and Simulator, Page Object Model (POM), Apache POI, Appium Inspector, BDD, TDD, Cucumber, Gherkins, TestNG, Maven, Jenkins, GitHub, JMeter, Rest-Assured, Log4j, Jira, Kafka, AWS Cloud.</text:p>
      <text:p text:style-name="NoSpacing"/>
      <text:p text:style-name="P161">Client:<text:s/><text:bookmark-start text:name="_Hlk143693434"/>PIMCO<text:bookmark-end text:name="_Hlk143693434"/>, Austin, TX<text:tab/><text:tab/><text:tab/><text:tab/><text:tab/><text:tab/><text:tab/><text:tab/><text:s/><text:bookmark-start text:name="_Hlk143693440"/>Feb 2019 – Mar 2022<text:bookmark-end text:name="_Hlk143693440"/></text:p>
      <text:p text:style-name="P162">Role:<text:s/><text:bookmark-start text:name="_Hlk143693447"/>QA Automation Engineer<text:bookmark-end text:name="_Hlk143693447"/></text:p>
      <text:p text:style-name="P163">Responsibilities:</text:p>
      <text:p text:style-name="NoSpacing"/>
      <text:list text:style-name="LFO7" text:continue-numbering="true">
        <text:list-item>
          <text:p text:style-name="P164">Involved in the complete STLC and SDLC activity from requirements gathering to UAT testing.</text:p>
        </text:list-item>
        <text:list-item>
          <text:p text:style-name="P165">Developed test cases and procedures based on user and system requirements specifications.</text:p>
        </text:list-item>
        <text:list-item>
          <text:p text:style-name="P166">Developed automation scripts, execution, and analysis test results using a Keyword-Driven framework in Selenium.</text:p>
        </text:list-item>
        <text:list-item>
          <text:p text:style-name="P167">Developed QA processes automation test scripts using Java/Selenium to test web-based user interfaces for different types of browsers.<text:s/></text:p>
        </text:list-item>
        <text:list-item>
          <text:p text:style-name="P168">Designed and developed automated scripts that involved Functional, Regression, and Integration test cases using Selenium WebDriver.</text:p>
        </text:list-item>
        <text:list-item>
          <text:p text:style-name="P169">Automated test suites using Selenium TestNG Framework. Implemented the grouping of test cases, test methods, and test suites for regression and functional testing using the TestNG annotations like Groups, Parameter, and Data Provider.</text:p>
        </text:list-item>
        <text:list-item>
          <text:p text:style-name="P170">Developed Test Scripts to implement Test Cases, Test Scenarios, and features for BDD (Behaviour Driven Development) and TDD (Test Driven Development) using Cucumber in Gherkins format.</text:p>
        </text:list-item>
        <text:list-item>
          <text:p text:style-name="P171">Developed a Data-Driven framework with POM to test the web application and used the Maven build tool to implement the framework dependency jar files.</text:p>
        </text:list-item>
        <text:list-item>
          <text:p text:style-name="P172">Developed Test Frameworks in Selenium for UI Regression Test Automation and, when necessary, potentially execute Unit Test Automation (Java/TestNG). Created and customized test scripts in Java in TestNG Format.</text:p>
        </text:list-item>
        <text:list-item>
          <text:p text:style-name="P173">Facilitated enhancement and maintained the current Test Environment in Eclipse using Java.</text:p>
        </text:list-item>
        <text:list-item>
          <text:p text:style-name="P174">Developed automation script for Mobile Native applications (IOS, Android) using Appium and Java.</text:p>
        </text:list-item>
        <text:list-item>
          <text:p text:style-name="P175">Tested Mobile application devices like physical and emulators on Android and IOS using the Appium tool.</text:p>
        </text:list-item>
        <text:list-item>
          <text:p text:style-name="P176">Performed manual testing and mobile application testing using Appium. Implemented simulator for mobile app testing using Appium.</text:p>
        </text:list-item>
        <text:list-item>
          <text:p text:style-name="P177">Executed the test plans on the web and mobile (Apple &amp; Android) as per requirements using the Appium tool.</text:p>
        </text:list-item>
        <text:list-item>
          <text:p text:style-name="P178">Involved in the Database Testing using SQL queries of the Application, such as checking all the tables in the Database and checking whether the data is moving in their respective tables. Validated the data from front-end to back-end tables in Oracle Database.</text:p>
        </text:list-item>
        <text:list-item>
          <text:p text:style-name="P179"><text:span text:style-name="T180">Responsible for testing multi-tenant SaaS applications.</text:span></text:p>
        </text:list-item>
        <text:list-item>
          <text:p text:style-name="P181">Executed JMeter scenarios based on complex business scenarios with different monitors for Stress testing, Scalability testing, Failover testing, and Load testing.</text:p>
        </text:list-item>
        <text:list-item>
          <text:p text:style-name="P182">Created data-driven automation scripts for testing API Web Services using Postman and tested RESTFUL API using Rest Assured.</text:p>
        </text:list-item>
        <text:list-item>
          <text:p text:style-name="P183">Worked with Chrome extension Postman REST Client, an HTTP client for testing web services.</text:p>
        </text:list-item>
        <text:list-item>
          <text:p text:style-name="P184">Worked with Kafka consumers to test the interaction between two systems and the flow of data to downstream teams.</text:p>
        </text:list-item>
        <text:list-item>
          <text:p text:style-name="P185">Performed User Acceptance Testing in the final phase of the software development process to check the functionality of the software.</text:p>
        </text:list-item>
        <text:list-item>
          <text:p text:style-name="P186">Scheduled testing job and set up the flag to run automation scripts on Jenkins as a part of the Continuous Integration process every time there is a bug fix, new feature development, or innovative functionality in the code repository (Git).</text:p>
        </text:list-item>
        <text:list-item>
          <text:p text:style-name="P187">Used JIRA to track, report, and manage defects throughout the test cycle and attended Defect Status Meetings on a daily basis during the testing cycle.</text:p>
        </text:list-item>
      </text:list>
      <text:p text:style-name="NoSpacing"/>
      <text:p text:style-name="NoSpacing"><text:span text:style-name="T188">Environment</text:span>: Java, Selenium Web Driver, Page Object Model (POM), BDD, TDD, Cucumber, Gherkins, TestNG, Appium, Rest-Assured, Postman, Kafka, Eclipse, Oracle, Maven, Jenkins, Git, JMeter, Jira, SaaS, AWS Cloud.</text:p>
      <text:p text:style-name="NoSpacing"/>
      <text:p text:style-name="NoSpacing"><text:span text:style-name="T189">Client:<text:s/></text:span><text:span text:style-name="T190">Deloitte- Harrisburg, PA <text:s text:c="35"/></text:span><text:span text:style-name="T191"><text:tab/></text:span><text:span text:style-name="T192"><text:tab/></text:span><text:span text:style-name="T193"><text:tab/></text:span><text:span text:style-name="T194"><text:tab/><text:s text:c="9"/></text:span><text:span text:style-name="T195"><text:tab/><text:s/>Feb 2018 – Jan 2019</text:span></text:p>
      <text:p text:style-name="P196">Role: QA Automation Engineer/ Performance</text:p>
      <text:p text:style-name="P197">Responsibilities:</text:p>
      <text:p text:style-name="NoSpacing"/>
      <text:list text:style-name="LFO8" text:continue-numbering="true">
        <text:list-item>
          <text:p text:style-name="P198">Performed quality reviews of design documentation to ensure compliance with project plan scope and requirements.</text:p>
        </text:list-item>
        <text:list-item>
          <text:p text:style-name="P199">Performed system, integration, smoke, sanity, functional, end-to-end, and positive and negative testing and monitored the application's behaviour during different testing phases using testing methodologies.</text:p>
        </text:list-item>
        <text:list-item>
          <text:p text:style-name="P200">Designed automation test suites for regression testing using knowledge of Java programming language and Selenium WebDriver.</text:p>
        </text:list-item>
        <text:list-item>
          <text:p text:style-name="P201">Performed functional testing to identify various critical points in the application and automated it by using Selenium WebDriver on different modules of the corporate website.</text:p>
        </text:list-item>
        <text:list-item>
          <text:p text:style-name="P202">Developed Test Plans, Test Cases, Test Execution, Test Results Analysis, Test Scripts, Traceability Matrix and established Test Environments.</text:p>
        </text:list-item>
        <text:list-item>
          <text:p text:style-name="P203">Converted manual test cases into automated scripts using WebDriver and TestNG.</text:p>
        </text:list-item>
        <text:list-item>
          <text:p text:style-name="P204">Used BDD framework to develop Cucumber Step Definitions, Scenarios, and Features using acceptance criteria.</text:p>
        </text:list-item>
        <text:list-item>
          <text:p text:style-name="P205">Used Page Object Model in TestNG Framework and used Jenkins to ensure web application is automatically tested via scripts.</text:p>
        </text:list-item>
        <text:list-item>
          <text:p text:style-name="P206">Used Apache POI to read data from external sources and provide them as parameters to the locators in the test script.</text:p>
        </text:list-item>
        <text:list-item>
          <text:p text:style-name="P207">The activity involved executing the selenium scripts and analysing the test reports.</text:p>
        </text:list-item>
        <text:list-item>
          <text:p text:style-name="P208">Used Selenium Grid to run test scripts on different platforms and against different browsers in parallel to save time.</text:p>
        </text:list-item>
        <text:list-item>
          <text:p text:style-name="P209">Tested broken links and inter-application links (page redirects to respective URLs) in development, test, and production environments.</text:p>
        </text:list-item>
        <text:list-item>
          <text:p text:style-name="P210">Conducted backend testing using SQL queries to validate data for the database and Used SQL queries for retrieving data from the database for executing user-specific test cases.</text:p>
        </text:list-item>
        <text:list-item>
          <text:p text:style-name="P211">Worked on proof of concept to implement a Kafka-storm-based data pipeline.</text:p>
        </text:list-item>
        <text:list-item>
          <text:p text:style-name="P212">Tested application compatibility on different platforms (Windows, Linux, and Mac OS) and browser versions (IE, Firefox, Safari, and Chrome).</text:p>
        </text:list-item>
        <text:list-item>
          <text:p text:style-name="P213">Developed manual test scripts and automation test scripts using Selenium to evaluate the Security of Web-based user authentication apps.</text:p>
        </text:list-item>
        <text:list-item>
          <text:p text:style-name="P214">Coordinated user acceptance testing with final users and prepared end-user documentation for the new system.</text:p>
        </text:list-item>
        <text:list-item>
          <text:p text:style-name="P215">Updated the framework for integrating the smoke script with Jenkins for CI (Continuous Integration).</text:p>
        </text:list-item>
        <text:list-item>
          <text:p text:style-name="P216">Created and executed SOAP UI Scripts for the Webservices testing.</text:p>
        </text:list-item>
        <text:list-item>
          <text:p text:style-name="P217">Used Postman API to get a convenient visual display of query results.</text:p>
        </text:list-item>
        <text:list-item>
          <text:p text:style-name="P218">Performed REST API testing using Postman on production post-release.</text:p>
        </text:list-item>
        <text:list-item>
          <text:p text:style-name="P219">Developed test code in Java language using Eclipse, IDE, and TestNG framework.</text:p>
        </text:list-item>
        <text:list-item>
          <text:p text:style-name="P220">Created tractability matrices, test and bug reports, and other test-related documents.</text:p>
        </text:list-item>
        <text:list-item>
          <text:p text:style-name="P221">Used Git as a source repository system to share code within multiple teams and projects.</text:p>
        </text:list-item>
        <text:list-item>
          <text:p text:style-name="P222">Logged and tracked defects by using JIRA and retested after resolved using a regression method.</text:p>
        </text:list-item>
      </text:list>
      <text:p text:style-name="NoSpacing"/>
      <text:p text:style-name="NoSpacing"><text:span text:style-name="T223">Environment</text:span>: Java, Selenium Web Driver, Selenium Grid, TestNG, Maven, Jenkins, Cucumber, Gherkin, Page Object Model (POM), SOAP UI, Postman, Test Plans, Test Cases, Test Execution, Test Results Analysis, Test Scripts, Traceability Matrix, Eclipse, Jira</text:p>
      <text:p text:style-name="NoSpacing"/>
      <text:p text:style-name="NoSpacing"><text:span text:style-name="T224">Client:<text:s/></text:span><text:span text:style-name="T225">Infosys Private Limited– Chennai, India</text:span><text:span text:style-name="T226"><text:tab/></text:span><text:span text:style-name="T227"><text:tab/><text:s text:c="10"/></text:span><text:span text:style-name="T228"><text:tab/></text:span><text:span text:style-name="T229"><text:tab/></text:span><text:span text:style-name="T230"><text:tab/>Jan 2016 – Nov 2017</text:span></text:p>
      <text:p text:style-name="P231">Role: QA Automation Tester</text:p>
      <text:p text:style-name="P232">Responsibilities:</text:p>
      <text:p text:style-name="NoSpacing"/>
      <text:list text:style-name="LFO9" text:continue-numbering="true">
        <text:list-item>
          <text:p text:style-name="P233">Analyzed and reviewed business requirements and requirement walkthroughs to understand the project requirements.</text:p>
        </text:list-item>
        <text:list-item>
          <text:p text:style-name="P234">Performed end-to-end testing of applications and also verified compliance with the software quality standards of the organization.</text:p>
        </text:list-item>
        <text:list-item>
          <text:p text:style-name="P235">Involved in each stage of test documentation with Test Policy, Test Strategy, Methodology, Test Planning, Test Case Specification, Test Procedures, Test Scripting, Test Logs and Defect Reports.</text:p>
        </text:list-item>
        <text:list-item>
          <text:p text:style-name="P236">Created numerous test scripts to handle changes in the objects, in the tested application’s GUI, and in the testing environment using Selenium.</text:p>
        </text:list-item>
        <text:list-item>
          <text:p text:style-name="P237">Created test plans and test cases for system and integration testing of the application and executed manual test cases and automated test scripts.</text:p>
        </text:list-item>
        <text:list-item>
          <text:p text:style-name="P238">Utilized Selenium Page Objects written by developers to incorporate within the score files for Automation</text:p>
        </text:list-item>
        <text:list-item>
          <text:p text:style-name="P239">Developed test scripts using different web element locators like id, name, className, CSS Selector, DOM, XPath, Tag Name, and Link Text.</text:p>
        </text:list-item>
        <text:list-item>
          <text:p text:style-name="P240">Worked on distributed test automation execution on different environments as part of a continuous integration process using Selenium Grid and Git.</text:p>
        </text:list-item>
        <text:list-item>
          <text:p text:style-name="P241">Performed Web Services Testing and XML validation by creating a test case suite using SOAP UI.</text:p>
        </text:list-item>
        <text:list-item>
          <text:p text:style-name="P242">Performed Restful web services and API testing in SOAP UI Pro and validated responses with assertions.</text:p>
        </text:list-item>
        <text:list-item>
          <text:p text:style-name="P243">Involved in user acceptance testing and general site validations of web page objects such as HTML links and images.</text:p>
        </text:list-item>
        <text:list-item>
          <text:p text:style-name="P244">Used Jenkins server to execute automation scripts on a regular basis by scheduling Jenkins jobs in different test environments with different test configurations.</text:p>
        </text:list-item>
        <text:list-item>
          <text:p text:style-name="P245">Used SQL queries in performing data validation to ensure data accuracy and data integrity by backend testing of new data warehouse products.</text:p>
        </text:list-item>
        <text:list-item>
          <text:p text:style-name="P246">Performed the back-end testing to ensure data consistency on the front-end by writing and executing queries on MS SQL Server.</text:p>
        </text:list-item>
        <text:list-item>
          <text:p text:style-name="P247">Analyzed and developed test plans, test cases, test scripts, expected test results, and test procedures from functional requirements for different modules.</text:p>
        </text:list-item>
        <text:list-item>
          <text:p text:style-name="P248">Maintained Selenium and Java automation code and resources in the SVN source control.</text:p>
        </text:list-item>
        <text:list-item>
          <text:p text:style-name="P249">Involved in creating the Traceability matrix based on Functional requirements in each module.</text:p>
        </text:list-item>
        <text:list-item>
          <text:p text:style-name="P250">Configured the test suite to Jenkins to make it run on every successful deployment, which helped reduce the feedback loop time to the developers. Used JUnit as a testing framework for Java applications.</text:p>
        </text:list-item>
        <text:list-item>
          <text:p text:style-name="P251">Loaded the Test Data into the HP-ALM to prepare for the execution of Test Cases</text:p>
        </text:list-item>
        <text:list-item>
          <text:p text:style-name="P252">Created and executed manual test cases in feature files and was responsible to track and log the defects using Jira.</text:p>
        </text:list-item>
        <text:list-item>
          <text:p text:style-name="P253">Identified, analyzed, and communicated any defects discovered during testing, meticulously documenting defects and ways of recreating defects in the ticketing system.</text:p>
        </text:list-item>
      </text:list>
      <text:p text:style-name="NoSpacing"/>
      <text:p text:style-name="NoSpacing"><text:span text:style-name="T254">Environment</text:span>: Java, Selenium Grid, TestNG, Cucumber, Maven, Jenkins, Page Object Model (POM), SVN, Restful, SOAP UI, MS SQL Server, HP ALM, Junit, Eclipse, Jira</text:p>
      <text:p text:style-name="NoSpacing"/>
      <text:p text:style-name="NoSpacing"><text:span text:style-name="T255">Client:<text:s/></text:span><text:span text:style-name="T256">Infosys Private Limited-Mysore, India</text:span><text:span text:style-name="T257"><text:tab/></text:span><text:span text:style-name="T258"><text:tab/></text:span><text:span text:style-name="T259"><text:tab/></text:span><text:span text:style-name="T260"><text:tab/></text:span><text:span text:style-name="T261"><text:tab/><text:s text:c="11"/>Aug 2014 – Dec 2015</text:span></text:p>
      <text:p text:style-name="P262">Role: QA Tester</text:p>
      <text:p text:style-name="P263">Responsibilities:</text:p>
      <text:p text:style-name="NoSpacing"/>
      <text:list text:style-name="LFO10" text:continue-numbering="true">
        <text:list-item>
          <text:p text:style-name="P264">Worked in the Agile Methodology environment and contributed to the requirement analysis, test design, development &amp; and maintaining automated test scripts using QTP/UFT.</text:p>
        </text:list-item>
        <text:list-item>
          <text:p text:style-name="P265">Worked extensively with the QA (Quality Assurance) team for designing and evaluating the Test Plan, System Test, Test Data, and Test Cases for the application.</text:p>
        </text:list-item>
        <text:list-item>
          <text:p text:style-name="P266">Performed manual and maintained documentation on different types of Testing like Black Box, Regression, Integration, System, and User Acceptance testing (UAT).</text:p>
        </text:list-item>
        <text:list-item>
          <text:p text:style-name="P267">Categorized, documented, and managed resolution of software (and/or related data) defects or bugs.</text:p>
        </text:list-item>
        <text:list-item>
          <text:p text:style-name="P268">Tested Compatibility of applications with Internet Explorer, Mozilla Firefox, and Chrome</text:p>
        </text:list-item>
        <text:list-item>
          <text:p text:style-name="P269">Performed System and Integration testing by executing test cases by using Microsoft Test Manager (MTM).</text:p>
        </text:list-item>
        <text:list-item>
          <text:p text:style-name="P270">Organized test procedures and executed tests in Web and Client/Server Environments.</text:p>
        </text:list-item>
        <text:list-item>
          <text:p text:style-name="P271">Created test Cases for various testing stages like Functional, Regression, and Negative Testing.</text:p>
        </text:list-item>
        <text:list-item>
          <text:p text:style-name="P272">Identified the Test Cases to be automated and executed automated scripts using QTP.</text:p>
        </text:list-item>
        <text:list-item>
          <text:p text:style-name="P273">Developed Manual Test cases and test scripts to test the functionality of the application.</text:p>
        </text:list-item>
        <text:list-item>
          <text:p text:style-name="P274">Formulated methods to perform positive and negative testing against requirements.</text:p>
        </text:list-item>
        <text:list-item>
          <text:p text:style-name="P275">Performed complex queries for data validation in SQL statements.</text:p>
        </text:list-item>
        <text:list-item>
          <text:p text:style-name="P276">Automated the Regression Testing Scenarios and Build Acceptance Testing using UFT.</text:p>
        </text:list-item>
        <text:list-item>
          <text:p text:style-name="P277">Developed Test Scenarios and Test Cases for large-scale data validation and comparison between two web applications and between the UI and Database, defining simple to complex scenarios</text:p>
        </text:list-item>
        <text:list-item>
          <text:p text:style-name="P278">Worked on the execution of the test scenarios and automated the test cases using UFT.</text:p>
        </text:list-item>
        <text:list-item>
          <text:p text:style-name="P279">Performed peer reviews for developing the UAT test plan, strategy, and test cases used while testing the application. Created UAT test plan documents, strategy, test cases, and test reports using Quality Centre and executed UAT test scripts.</text:p>
        </text:list-item>
        <text:list-item>
          <text:p text:style-name="P280">Conducted functional, regression, black box, and system testing.</text:p>
        </text:list-item>
        <text:list-item>
          <text:p text:style-name="P281">Worked in Jira, a bug-tracking tool, to update the issue by creating tickets.</text:p>
        </text:list-item>
      </text:list>
      <text:p text:style-name="NoSpacing"/>
      <text:p text:style-name="NoSpacing"><text:span text:style-name="T282">Environment</text:span>: Java, QTP, UFT, HP Quality Center, Requirement Traceability Matrix (RTM), Microsoft Test Manager (MTM, Jenkins, GitHub, Maven, Jira</text:p>
      <text:p text:style-name="NoSpacing"/>
      <text:p text:style-name="NoSpacing"><text:span text:style-name="T283">Client:</text:span><text:span text:style-name="T284"><text:s text:c="2"/>Syntel, India</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Aug 2013 – May 2015</text:span></text:p>
      <text:p text:style-name="P294">Role: Associate QA Engineer</text:p>
      <text:p text:style-name="P295">Responsibilities:</text:p>
      <text:p text:style-name="P296"/>
      <text:list text:style-name="LFO11" text:continue-numbering="true">
        <text:list-item>
          <text:p text:style-name="P297">Understanding the Business Requirements and Design Documents.</text:p>
        </text:list-item>
        <text:list-item>
          <text:p text:style-name="P298">Involved in fixing and support of Incidents raised for the Eligibility module.</text:p>
        </text:list-item>
        <text:list-item>
          <text:p text:style-name="P299">Involved in Defining quality standards and metric for the given project/release.</text:p>
        </text:list-item>
        <text:list-item>
          <text:p text:style-name="P300">Defining test strategies for test plan and several phases of test cycle.</text:p>
        </text:list-item>
        <text:list-item>
          <text:p text:style-name="P301">Involved in reviewing status reports from team managers and take appropriate action on items accordingly.</text:p>
        </text:list-item>
        <text:list-item>
          <text:p text:style-name="P302">Analysis of the requirements and finding out the areas having the scope for testing.</text:p>
        </text:list-item>
        <text:list-item>
          <text:p text:style-name="P303">Involved in Support and Participation in weekly, monthly review meetings.</text:p>
        </text:list-item>
        <text:list-item>
          <text:p text:style-name="P304">Prepare Test Plan for short time deliveries, new enhancements, Change requests and Production Defects</text:p>
        </text:list-item>
        <text:list-item>
          <text:p text:style-name="P305">Identification of key Test scenarios and preparing the Test cases for them.</text:p>
        </text:list-item>
        <text:list-item>
          <text:p text:style-name="P306">Prepare the test scripts for change requests using Selenium web driver.<text:s/></text:p>
        </text:list-item>
        <text:list-item>
          <text:p text:style-name="P307">Ad-hoc Testing, Integration Testing, System Testing, Regression Testing and Retesting &amp; Usability Testing.</text:p>
        </text:list-item>
        <text:list-item>
          <text:p text:style-name="P308">Preparing Test suit for regression testing.</text:p>
        </text:list-item>
        <text:list-item>
          <text:p text:style-name="P309">Finding Defects, analyzing the defects and preparing the Defect Report.</text:p>
        </text:list-item>
        <text:list-item>
          <text:p text:style-name="P310">Responsible for maintaining updated reports on resolved bugs.</text:p>
        </text:list-item>
        <text:list-item>
          <text:p text:style-name="P311">Feedback to developer regarding bug rose.</text:p>
        </text:list-item>
        <text:list-item>
          <text:p text:style-name="P312">Coordinated with developers and system engineers to fix application defects.</text:p>
        </text:list-item>
        <text:list-item>
          <text:p text:style-name="P313">Analyzed test specifications and performed manual testing</text:p>
        </text:list-item>
      </text:list>
      <text:p text:style-name="NoSpacing"/>
      <text:p text:style-name="P314">Education:</text:p>
      <text:p text:style-name="NoSpacing"/>
      <text:p text:style-name="NoSpacing">Bachelors in Electronics and Communications Engineering from KL University, India - 2013</text:p>
      <text:p text:style-name="NoSpacing"/>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language="en" fo:country="I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language="en" fo:country="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language="en" fo:country="IN"/>
    </style:style>
    <style:style style:name="Body" style:display-name="Body" style:family="paragraph">
      <style:paragraph-properties fo:margin-bottom="0in" fo:line-height="100%"/>
      <style:text-properties style:font-name="Helvetica" style:font-name-asian="Arial Unicode MS" style:font-name-complex="Arial Unicode MS" fo:color="#000000" style:letter-kerning="false" fo:font-size="10pt" style:font-size-asian="10pt" style:font-size-complex="10pt" fo:language="en" fo:country="US" style:language-complex="bn"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letter-kerning="false" fo:language="en" fo:country="IN" fo:hyphenate="false"/>
    </style:style>
    <style:style style:name="BodyText" style:display-name="Body Text" style:family="paragraph" style:parent-style-name="Normal">
      <style:paragraph-properties fo:widows="0" fo:orphans="0" style:text-autospace="none" fo:margin-bottom="0in" fo:line-height="100%" fo:margin-left="0.4027in" fo:text-indent="-0.25in">
        <style:tab-stops/>
      </style:paragraph-properties>
      <style:text-properties style:font-name="Calibri" style:font-name-asian="Calibri" style:font-name-complex="Calibri" fo:language="en" fo:country="US" fo:hyphenate="false"/>
    </style:style>
    <style:style style:name="BodyTextChar" style:display-name="Body Text Char" style:family="text" style:parent-style-name="DefaultParagraphFont">
      <style:text-properties style:font-name="Calibri" style:font-name-asian="Calibri" style:font-name-complex="Calibri" style:letter-kerning="false" fo:language="en" fo:country="US"/>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5"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8"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text:list-style style:name="ImportedStyle5" style:display-name="Imported Style 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2LVL5"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2LVL8"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text:list-style style:name="ImportedStyle6" style:display-name="Imported Style 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2"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5"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8"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text:list-style style:name="ImportedStyle3" style:display-name="Imported Style 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4-02-14T21:17:00Z</meta:creation-date>
    <dc:date>2024-02-15T20:54:00Z</dc:date>
    <meta:template xlink:href="Normal" xlink:type="simple"/>
    <meta:editing-cycles>2</meta:editing-cycles>
    <meta:editing-duration>PT4080S</meta:editing-duration>
    <meta:user-defined meta:name="GrammarlyDocumentId">e199b8c6-3141-44db-9630-c6a29c128763</meta:user-defined>
    <meta:document-statistic meta:page-count="8" meta:paragraph-count="55" meta:word-count="4157" meta:character-count="27800" meta:row-count="197" meta:non-whitespace-character-count="23698"/>
  </office:meta>
</office:document-meta>
</file>